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Liberation Serif'" style:font-family-asian="'Liberation Serif'" style:font-family-complex="'Liberation Serif'"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Liberation Serif'" style:font-family-asian="'Liberation Serif'" style:font-family-complex="'Liberation Serif'" fo:background-color="transparent" style:use-window-font-color="true"/>
    </style:style>
    <style:style style:name="T5" style:family="text">
      <style:text-properties fo:font-size="11.00pt" fo:font-weight="normal" fo:font-family="'Liberation Serif'" style:font-family-asian="'Liberation Serif'" style:font-family-complex="'Liberation Serif'" fo:background-color="transparent" fo:color="#000000"/>
    </style:style>
    <style:style style:name="T6" style:family="text">
      <style:text-properties fo:font-size="11.00pt" fo:font-weight="normal" fo:font-family="'Liberation Serif'" style:font-family-asian="'Liberation Serif'" style:font-family-complex="'Liberation Serif'" fo:background-color="transparent" style:use-window-font-color="true"/>
    </style:style>
    <style:style style:name="T7" style:family="text">
      <style:text-properties fo:font-size="11.00pt" fo:font-weight="normal" fo:font-family="'Liberation Serif'" style:font-family-asian="'Liberation Serif'" style:font-family-complex="'Liberation Serif'" fo:background-color="transparent" fo:color="#000000"/>
    </style:style>
    <style:style style:name="T8" style:family="text">
      <style:text-properties fo:font-size="11.00pt" fo:font-weight="normal" fo:font-family="'Liberation Serif'" style:font-family-asian="'Liberation Serif'" style:font-family-complex="'Liberation Serif'"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Liberation Serif'" style:font-family-asian="'Liberation Serif'" style:font-family-complex="'Liberation Serif'" fo:background-color="transparent" style:use-window-font-color="true"/>
    </style:style>
    <style:style style:name="T11" style:family="text">
      <style:text-properties fo:font-size="11.00pt" fo:font-weight="normal" fo:font-family="'Liberation Serif'" style:font-family-asian="'Liberation Serif'" style:font-family-complex="'Liberation Serif'" fo:background-color="transparent" fo:color="#000000"/>
    </style:style>
    <style:style style:name="T12" style:family="text">
      <style:text-properties fo:font-size="11.00pt" fo:font-weight="normal" fo:font-family="'Liberation Serif'" style:font-family-asian="'Liberation Serif'" style:font-family-complex="'Liberation Serif'" fo:background-color="transparent" style:use-window-font-color="true"/>
    </style:style>
    <style:style style:name="T13" style:family="text">
      <style:text-properties fo:font-size="11.00pt" fo:font-weight="normal" fo:font-family="'Liberation Serif'" style:font-family-asian="'Liberation Serif'" style:font-family-complex="'Liberation Serif'" fo:background-color="transparent" fo:color="#000000"/>
    </style:style>
    <style:style style:name="T14" style:family="text">
      <style:text-properties fo:font-size="11.00pt" fo:font-weight="normal" fo:font-family="'Liberation Serif'" style:font-family-asian="'Liberation Serif'" style:font-family-complex="'Liberation Serif'"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Liberation Serif'" style:font-family-asian="'Liberation Serif'" style:font-family-complex="'Liberation Serif'"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Liberation Serif'" style:font-family-asian="'Liberation Serif'" style:font-family-complex="'Liberation Serif'" fo:background-color="transparent" style:use-window-font-color="true"/>
    </style:style>
    <style:style style:name="T19" style:family="text">
      <style:text-properties fo:font-size="11.00pt" fo:font-weight="normal" fo:font-family="'Liberation Serif'" style:font-family-asian="'Liberation Serif'" style:font-family-complex="'Liberation Serif'" fo:background-color="transparent" fo:color="#000000"/>
    </style:style>
    <style:style style:name="T20" style:family="text">
      <style:text-properties fo:font-size="11.00pt" fo:font-weight="normal" fo:font-family="'Liberation Serif'" style:font-family-asian="'Liberation Serif'" style:font-family-complex="'Liberation Serif'" fo:background-color="transparent" style:use-window-font-color="true"/>
    </style:style>
    <style:style style:name="T21" style:family="text">
      <style:text-properties fo:font-size="11.00pt" style:text-position="super" fo:font-weight="normal" fo:font-family="'Liberation Serif'" style:font-family-asian="'Liberation Serif'" style:font-family-complex="'Liberation Serif'" fo:background-color="transparent" style:use-window-font-color="true"/>
    </style:style>
    <style:style style:name="T22" style:family="text">
      <style:text-properties fo:font-size="11.00pt" fo:font-weight="normal" fo:font-family="'Liberation Serif'" style:font-family-asian="'Liberation Serif'" style:font-family-complex="'Liberation Serif'" fo:background-color="transparent" style:use-window-font-color="true"/>
    </style:style>
    <style:style style:name="T23" style:family="text">
      <style:text-properties fo:font-size="11.00pt" fo:font-weight="normal" fo:font-family="'Liberation Serif'" style:font-family-asian="'Liberation Serif'" style:font-family-complex="'Liberation Serif'" fo:background-color="transparent" fo:color="#cc0066"/>
    </style:style>
    <style:style style:name="T24" style:family="text">
      <style:text-properties fo:font-size="11.00pt" fo:font-weight="normal" fo:font-family="'Liberation Serif'" style:font-family-asian="'Liberation Serif'" style:font-family-complex="'Liberation Serif'" fo:background-color="transparent" fo:color="#000000"/>
    </style:style>
    <style:style style:name="T25" style:family="text">
      <style:text-properties fo:font-size="11.00pt" fo:font-weight="normal" fo:font-family="'Liberation Serif'" style:font-family-asian="'Liberation Serif'" style:font-family-complex="'Liberation Serif'" fo:background-color="transparent" style:use-window-font-color="true"/>
    </style:style>
    <style:style style:name="T26" style:family="text">
      <style:text-properties fo:font-size="11.00pt" fo:font-weight="normal" fo:font-family="'Liberation Serif'" style:font-family-asian="'Liberation Serif'" style:font-family-complex="'Liberation Serif'" fo:background-color="transparent" fo:color="#000000"/>
    </style:style>
    <style:style style:name="T27" style:family="text">
      <style:text-properties fo:font-size="11.00pt" fo:font-weight="normal" fo:font-family="'Liberation Serif'" style:font-family-asian="'Liberation Serif'" style:font-family-complex="'Liberation Serif'"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Liberation Serif'" style:font-family-asian="'Liberation Serif'" style:font-family-complex="'Liberation Serif'"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Liberation Serif'" style:font-family-asian="'Liberation Serif'" style:font-family-complex="'Liberation Serif'"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Liberation Serif'" style:font-family-asian="'Liberation Serif'" style:font-family-complex="'Liberation Serif'" fo:background-color="transparent" style:use-window-font-color="true"/>
    </style:style>
    <style:style style:name="T34" style:family="text">
      <style:text-properties fo:font-size="11.00pt" fo:font-weight="bold" fo:font-family="'Liberation Serif'" style:font-family-asian="'Liberation Serif'" style:font-family-complex="'Liberation Serif'" fo:background-color="transparent" style:use-window-font-color="true"/>
    </style:style>
    <style:style style:name="T35" style:family="text">
      <style:text-properties fo:font-size="11.00pt" fo:font-weight="normal" fo:font-family="'Liberation Serif'" style:font-family-asian="'Liberation Serif'" style:font-family-complex="'Liberation Serif'"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Liberation Serif'" style:font-family-asian="'Liberation Serif'" style:font-family-complex="'Liberation Serif'"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Liberation Serif'" style:font-family-asian="'Liberation Serif'" style:font-family-complex="'Liberation Serif'"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Liberation Serif'" style:font-family-asian="'Liberation Serif'" style:font-family-complex="'Liberation Serif'"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Liberation Serif'" style:font-family-asian="'Liberation Serif'" style:font-family-complex="'Liberation Serif'"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Liberation Serif'" style:font-family-asian="'Liberation Serif'" style:font-family-complex="'Liberation Serif'"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Liberation Serif'" style:font-family-asian="'Liberation Serif'" style:font-family-complex="'Liberation Serif'" fo:background-color="transparent" style:use-window-font-color="true"/>
    </style:style>
    <style:style style:name="T48" style:family="text">
      <style:text-properties fo:font-size="11.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49" style:family="text">
      <style:text-properties fo:font-size="11.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Liberation Serif'" style:font-family-asian="'Liberation Serif'" style:font-family-complex="'Liberation Serif'" fo:background-color="transparent" style:use-window-font-color="true"/>
    </style:style>
    <style:style style:name="T52" style:family="text">
      <style:text-properties fo:font-size="11.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tab-stops>
          <style:tab-stop style:position="362.25pt"/>
        </style:tab-stops>
      </style:paragraph-properties>
    </style:style>
    <style:style style:name="P3" style:family="paragraph">
      <style:paragraph-properties fo:line-height="100.00%" fo:text-align="left"/>
    </style:style>
  </office:automatic-styles>
  <office:body>
    <office:text>
      <text:p text:style-name="P1"><text:span text:style-name="T1">Appel de la FAPEGM à la campagne de dépistage de glyphosate dans les urines<text:s text:c="6"/></text:span><text:span text:style-name="T2"><text:s/>13/11/2018</text:span></text:p>
      <text:p text:style-name="P1"><text:span text:style-name="T3"/></text:p>
      <text:p text:style-name="P1"><text:span text:style-name="T4">Vous connaissez les conséquences<text:s/></text:span><text:span text:style-name="T5">liées à</text:span><text:span text:style-name="T6"><text:s/>l’usage important des pesticides dans<text:s text:c="2"/>les cultures végétales et la présence qui en résulte dans de nombreux aliments ;<text:s/></text:span><text:span text:style-name="T7">même</text:span><text:span text:style-name="T8"><text:s/>à des doses infimes les pesticides s’additionnent et peuvent<text:s text:c="2"/>devenir fortement nocifs. Vous connaissez aussi les maladies professionnelles graves subies par les manipulateurs de ces substances.</text:span></text:p>
      <text:p text:style-name="P1"><text:span text:style-name="T9"/></text:p>
      <text:p text:style-name="P1"><text:span text:style-name="T10">L’un des pesticides les plus<text:s/></text:span><text:span text:style-name="T11">utilisés,<text:s/></text:span><text:span text:style-name="T12">le glyphosate, est universellement connu<text:s/></text:span><text:span text:style-name="T13">sous le nom<text:s/></text:span><text:span text:style-name="T14">commercial de Round up, dont il est l’un des composants actifs, associé à un adjuvant également toxique. Cette molécule se trouve dans la formule de nombreux herbicides commercialisés sous d'autres marques.</text:span></text:p>
      <text:p text:style-name="P1"><text:span text:style-name="T15"/></text:p>
      <text:p text:style-name="P1"><text:span text:style-name="T16">Deux opérations spectaculaires menées par l’association ‘Générations futures’ ont révélé la présence de quantités appréciables de glyphosate dans l’urine de personnes célèbres et de députés européens. </text:span></text:p>
      <text:p text:style-name="P1"><text:span text:style-name="T17"/></text:p>
      <text:p text:style-name="P1"><text:span text:style-name="T18">Un mouvement d’opinion a<text:s/></text:span><text:span text:style-name="T19">conduit</text:span><text:span text:style-name="T20"><text:s/>le gouvernement à interdire tous les pesticides à la vente aux particuliers dès le 1</text:span><text:span text:style-name="T21">er</text:span><text:span text:style-name="T22"><text:s/>janvier prochain et</text:span><text:span text:style-name="T23"><text:s/></text:span><text:span text:style-name="T24">à envisager la fin de l’usage du glyphosate en agriculture.</text:span><text:span text:style-name="T25"><text:s/>Mais à l’automne dernier sous la pression du puissant lobby des fabricants et des agriculteurs, l’autorisation du glyphosate a été prolongée pour cinq ans par la commission européenne, et<text:s text:c="2"/>le gouvernement s’est<text:s/></text:span><text:span text:style-name="T26">alors</text:span><text:span text:style-name="T27"><text:s/>engagé à l’interdire « au plus tard dans trois ans ».</text:span></text:p>
      <text:p text:style-name="P1"><text:span text:style-name="T28"/></text:p>
      <text:p text:style-name="P1"><text:span text:style-name="T29">Peut-on se résigner à ces atermoiements alors que la santé de tous les citoyens est en jeu ?</text:span></text:p>
      <text:p text:style-name="P1"><text:span text:style-name="T30"/></text:p>
      <text:p text:style-name="P1"><text:span text:style-name="T31">Profondément déçu, un mouvement né dans l’Ariège parmi les Faucheurs Volontaires a décidé de susciter des volontaires en très grand nombre pour doser le glyphosate dans leur urine et déposer une plainte individuelle au tribunal civil contre le fabricant pour mise en danger de la vie d’autrui. Ils espèrent provoquer par une puissante action de groupe une condamnation judiciaire d’ici 2020 et obtenir du gouvernement l’interdiction complète à laquelle il s’est engagé. </text:span></text:p>
      <text:p text:style-name="P1"><text:span text:style-name="T32"/></text:p>
      <text:p text:style-name="P1"><text:span text:style-name="T33">La<text:s text:c="2"/>FAPEGM a décidé de soutenir ce mouvement, car il le mérite.<text:s text:c="2"/></text:span><text:span text:style-name="T34">Inscrivez-vous</text:span><text:span text:style-name="T35"><text:s/>donc dès maintenant<text:s text:c="2"/>en nombre pour participer à la campagne de dépistage du glyphosate dans l’urine et à la suite.</text:span></text:p>
      <text:p text:style-name="P1"><text:span text:style-name="T36"/></text:p>
      <text:p text:style-name="P1"><text:span text:style-name="T37">Quatre étapes sont prévues dans cette action :</text:span></text:p>
      <text:p text:style-name="P1"><text:span text:style-name="T37">- l’inscription des volontaires,</text:span></text:p>
      <text:p text:style-name="P1"><text:span text:style-name="T37">- la réunion par groupe de 25 personnes environ pour le recueil des urines sous contrôle d’huissier et</text:span></text:p>
      <text:p text:style-name="P1"><text:span text:style-name="T37"><text:s text:c="2"/>l’envoi groupé et anonyme des flacons au laboratoire d’analyse sélectionné (en Allemagne).</text:span></text:p>
      <text:p text:style-name="P1"><text:span text:style-name="T37">- les résultats anonymes sont renvoyés par le laboratoire. Chacun reçoit son propre résultat.</text:span></text:p>
      <text:p text:style-name="P1"><text:span text:style-name="T37">- les volontaires qui le décident déposent une plainte individuelle au tribunal pour mise en danger d’autrui.</text:span></text:p>
      <text:p text:style-name="P1"><text:span text:style-name="T37">Les plaintes seront formulées en termes identiques de façon à permettre leur rassemblement dans une ‘action de groupe’ devant un tribunal commun de Grande Instance avec le recours à un avocat commun.</text:span></text:p>
      <text:p text:style-name="P1"><text:span text:style-name="T38"/></text:p>
      <text:p text:style-name="P1"><text:span text:style-name="T39">Les détails de cette action collective sont encore à perfectionner. Pour l’instant nous cherchons à former des listes de volontaires, qui seront invitées à l’action par la suite.</text:span></text:p>
      <text:p text:style-name="P1"><text:span text:style-name="T40"/></text:p>
      <text:p text:style-name="P2"><text:span text:style-name="T41">Des frais incompressibles sont à prévoir. Ils concernent l’huissier, l’envoi postal, le laboratoire d’analyse,<text:s text:c="2"/>l’avocat devant le tribunal. Ils sont estimés à 135 € par personne pour l’action totale et à 85 € par personne pour l’analyse seule (sans plainte au tribunal). Ce n’est pas rien, mais le jeu en vaut la chandelle. On peut prévoir des dons pour payer des montants qui seraient trop élevés pour certains. </text:span></text:p>
      <text:p text:style-name="P3"><text:span text:style-name="T42"/></text:p>
      <text:p text:style-name="P3"><text:span text:style-name="T43">Les « pisseurs involontaires de glyphosate» sont invités à s’inscrire en nombre dès maintenant auprès de Henri Girard, qui assure le secrétariat et les tiendra au courant, en temps voulu, de la suite donnée.</text:span></text:p>
      <text:p text:style-name="P3"><text:span text:style-name="T44"/></text:p>
      <text:p text:style-name="P3"><text:span text:style-name="T45">Prière d’adresser dès maintenant par écrit : </text:span></text:p>
      <text:p text:style-name="P3"><text:span text:style-name="T45">nom et prénom<text:tab/><text:tab/><text:tab/><text:tab/><text:tab/><text:s text:c="13"/>téléphone</text:span></text:p>
      <text:p text:style-name="P3"><text:span text:style-name="T45">adresse postale<text:tab/><text:tab/><text:tab/><text:tab/><text:tab/><text:s text:c="13"/>adresse internet</text:span></text:p>
      <text:p text:style-name="P3"><text:span text:style-name="T45">avec la mention «volontaire pour la campagne urine-glyphosate»,</text:span></text:p>
      <text:p text:style-name="P3"><text:span text:style-name="T46"/></text:p>
      <text:p text:style-name="P3"><text:span text:style-name="T47">à Henri Girard par lettre : 47 rue du Lanno 56870 Baden<text:s text:c="4"/>tél 02 97 57 20 55</text:span></text:p>
      <text:p text:style-name="P3"><text:span text:style-name="T47"><text:tab/><text:s text:c="2"/>ou par internet :<text:s/></text:span><text:a xlink:href="mailto:henri-girard@orange.fr"><text:span text:style-name="T49">henri-girard@orange.fr</text:span></text:a><text:span text:style-name="T50"/></text:p>
      <text:p text:style-name="P3"><text:span text:style-name="T50"/></text:p>
      <text:p text:style-name="P3"><text:span text:style-name="T51">Inscrivez-vous rapidement le plus nombreux</text:span><text:span text:style-name="T52"><text:s/>possible! Merci d’avance, </text:span></text:p>
      <text:p text:style-name="P3"><text:span text:style-name="T52">Claude Fuchs, président de la FAPEGM</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